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c3ba" officeooo:paragraph-rsid="001fc3ba"/>
    </style:style>
    <style:style style:name="P2" style:family="paragraph" style:parent-style-name="Standard">
      <style:text-properties officeooo:rsid="001fd3d9" officeooo:paragraph-rsid="001fd3d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c3ba" officeooo:paragraph-rsid="00244390" style:font-weight-asian="bold" style:font-weight-complex="bold"/>
    </style:style>
    <style:style style:name="P4" style:family="paragraph" style:parent-style-name="Standard">
      <style:text-properties officeooo:paragraph-rsid="002bb5b0"/>
    </style:style>
    <style:style style:name="P5" style:family="paragraph" style:parent-style-name="Standard" style:list-style-name="L1">
      <style:text-properties officeooo:rsid="002bb5b0" officeooo:paragraph-rsid="002bb5b0"/>
    </style:style>
    <style:style style:name="P6" style:family="paragraph" style:parent-style-name="Standard" style:list-style-name="L2">
      <style:text-properties officeooo:rsid="001fc3ba" officeooo:paragraph-rsid="001fc3ba"/>
    </style:style>
    <style:style style:name="P7" style:family="paragraph" style:parent-style-name="Standard" style:list-style-name="L2">
      <style:text-properties officeooo:rsid="001fc3ba" officeooo:paragraph-rsid="001fd3d9"/>
    </style:style>
    <style:style style:name="P8" style:family="paragraph" style:parent-style-name="Standard" style:list-style-name="L2">
      <style:text-properties officeooo:rsid="001fc3ba" officeooo:paragraph-rsid="0029853c"/>
    </style:style>
    <style:style style:name="P9" style:family="paragraph" style:parent-style-name="Standard" style:list-style-name="L2">
      <style:text-properties officeooo:rsid="001fd3d9" officeooo:paragraph-rsid="001fd3d9"/>
    </style:style>
    <style:style style:name="T1" style:family="text">
      <style:text-properties officeooo:rsid="002809f6"/>
    </style:style>
    <style:style style:name="T2" style:family="text">
      <style:text-properties officeooo:rsid="0029853c"/>
    </style:style>
    <style:style style:name="T3" style:family="text">
      <style:text-properties officeooo:rsid="002a0daf"/>
    </style:style>
    <style:style style:name="T4" style:family="text">
      <style:text-properties officeooo:rsid="002bb5b0"/>
    </style:style>
    <style:style style:name="T5" style:family="text">
      <style:text-properties officeooo:rsid="002c59f3"/>
    </style:style>
    <style:style style:name="T6" style:family="text">
      <style:text-properties officeooo:rsid="002e35a9"/>
    </style:style>
    <style:style style:name="T7" style:family="text">
      <style:text-properties officeooo:rsid="0032a2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da Dot Dot </text:p>
      <text:p text:style-name="P3">Artist Manifesto 202<text:span text:style-name="T1">3</text:span></text:p>
      <text:p text:style-name="P1"/>
      <text:list xml:id="list211752316" text:style-name="L1">
        <text:list-item>
          <text:p text:style-name="P5">An artistic impulse is any thought to be creative, rather than destructive.</text:p>
        </text:list-item>
      </text:list>
      <text:p text:style-name="P4"/>
      <text:list xml:id="list3944696856" text:style-name="L2">
        <text:list-item>
          <text:p text:style-name="P6">Everyone has artistic impulses. What sets the artist apart from everyone else is that the artist will act on these impulses.</text:p>
        </text:list-item>
      </text:list>
      <text:p text:style-name="P1"/>
      <text:list xml:id="list153537983039189" text:continue-numbering="true" text:style-name="L2">
        <text:list-item>
          <text:p text:style-name="P7">All artists receive impulses from the same source, yet their manifestation is never the same.</text:p>
        </text:list-item>
      </text:list>
      <text:p text:style-name="P1"/>
      <text:list xml:id="list153537504490284" text:continue-numbering="true" text:style-name="L2">
        <text:list-item>
          <text:p text:style-name="P8">There is no such thing as beauty or ugliness, all is subjective. <text:span text:style-name="T2">To </text:span>act upon <text:span text:style-name="T3">an</text:span> impulse is justification enough <text:span text:style-name="T3">for what happened to be called art</text:span>.</text:p>
        </text:list-item>
      </text:list>
      <text:p text:style-name="P1"/>
      <text:list xml:id="list153537002395181" text:continue-numbering="true" text:style-name="L2">
        <text:list-item>
          <text:p text:style-name="P6">Art is any movement of the body <text:span text:style-name="T6">(and its outcome, if any) </text:span>as a result of the artistic impulse. The body’s movement does not need to have a physical outcome <text:span text:style-name="T4">(outside the artist’s body) </text:span>for art to have been made.</text:p>
        </text:list-item>
      </text:list>
      <text:p text:style-name="P1"/>
      <text:list xml:id="list153537078708144" text:continue-numbering="true" text:style-name="L2">
        <text:list-item>
          <text:p text:style-name="P6">Without a physical outcome, the artist will be challenged by society. The artist will be accused of not being a real artist.</text:p>
        </text:list-item>
      </text:list>
      <text:p text:style-name="P1"/>
      <text:list xml:id="list153536951206306" text:continue-numbering="true" text:style-name="L2">
        <text:list-item>
          <text:p text:style-name="P6">With a physical outcome, the artist will be challenged by society. “We agree to pay you for this style of art, please make more”, “You are a ‘one trick pony’, you are not a real artist”.</text:p>
        </text:list-item>
      </text:list>
      <text:p text:style-name="P1"/>
      <text:list xml:id="list153538419134850" text:continue-numbering="true" text:style-name="L2">
        <text:list-item>
          <text:p text:style-name="P9">A real artist thinks mostly about art. <text:span text:style-name="T6">A real artist is</text:span> <text:span text:style-name="T7">always </text:span>attentive to the creative impulses on offer from the multiverse and <text:span text:style-name="T6">then </text:span>manifesting the physical movement deemed necessary <text:span text:style-name="T5">by those impulses</text:span>.</text:p>
        </text:list-item>
      </text:list>
      <text:p text:style-name="P2"/>
      <text:list xml:id="list153537978409939" text:continue-numbering="true" text:style-name="L2">
        <text:list-item>
          <text:p text:style-name="P9">A real artist is critical, yet non-judgemental.</text:p>
        </text:list-item>
      </text:list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15:11:32.162000000</meta:creation-date>
    <dc:date>2023-03-09T15:35:36.652000000</dc:date>
    <meta:editing-duration>PT28M43S</meta:editing-duration>
    <meta:editing-cycles>15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1" meta:word-count="228" meta:character-count="1254" meta:non-whitespace-character-count="1045"/>
  </office:meta>
</office:document-meta>
</file>